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text-properties officeooo:paragraph-rsid="0031a180"/>
    </style:style>
    <style:style style:name="P4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3aac14" style:font-weight-asian="bold" style:font-weight-complex="bold"/>
    </style:style>
    <style:style style:name="P6" style:family="paragraph" style:parent-style-name="Standard">
      <style:text-properties officeooo:paragraph-rsid="003aac14"/>
    </style:style>
    <style:style style:name="P7" style:family="paragraph" style:parent-style-name="Standard">
      <style:text-properties fo:language="hr" fo:country="HR" fo:font-weight="normal" officeooo:paragraph-rsid="003aac14" style:font-weight-asian="normal" style:font-weight-complex="normal"/>
    </style:style>
    <style:style style:name="P8" style:family="paragraph" style:parent-style-name="Standard">
      <style:text-properties fo:language="hr" fo:country="HR" fo:font-weight="bold" officeooo:paragraph-rsid="003aac14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3aac1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3aac14"/>
    </style:style>
    <style:style style:name="P11" style:family="paragraph" style:parent-style-name="Standard">
      <style:text-properties fo:language="hr" fo:country="HR" officeooo:paragraph-rsid="0039d920"/>
    </style:style>
    <style:style style:name="P12" style:family="paragraph" style:parent-style-name="Standard">
      <style:text-properties fo:language="hr" fo:country="HR" officeooo:paragraph-rsid="003aac14"/>
    </style:style>
    <style:style style:name="P13" style:family="paragraph" style:parent-style-name="Standard">
      <style:text-properties officeooo:paragraph-rsid="0039d920"/>
    </style:style>
    <style:style style:name="P14" style:family="paragraph" style:parent-style-name="Standard">
      <style:text-properties fo:language="hr" fo:country="HR" fo:font-weight="bold" officeooo:paragraph-rsid="0039d920" style:font-weight-asian="bold" style:font-weight-complex="bold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officeooo:paragraph-rsid="003aac14"/>
    </style:style>
    <style:style style:name="P16" style:family="paragraph" style:parent-style-name="Standard">
      <style:paragraph-properties fo:margin-right="0cm" fo:text-indent="0.847cm" style:auto-text-indent="false"/>
      <style:text-properties officeooo:paragraph-rsid="003aac14"/>
    </style:style>
    <style:style style:name="P17" style:family="paragraph" style:parent-style-name="Standard">
      <style:paragraph-properties fo:margin-left="1.058cm" fo:margin-right="0cm" fo:text-indent="-1.058cm" style:auto-text-indent="false"/>
      <style:text-properties officeooo:paragraph-rsid="003aac14"/>
    </style:style>
    <style:style style:name="P18" style:family="paragraph" style:parent-style-name="Standard">
      <style:text-properties fo:font-size="12pt" fo:language="hr" fo:country="HR" fo:font-weight="normal" officeooo:rsid="001df55c" officeooo:paragraph-rsid="0039d9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hr" fo:country="HR" fo:font-weight="normal" officeooo:paragraph-rsid="003aac14" style:font-weight-asian="normal" style:font-weight-complex="normal"/>
    </style:style>
    <style:style style:name="P20" style:family="paragraph" style:parent-style-name="Standard">
      <style:paragraph-properties fo:margin-left="0cm" style:auto-text-indent="false" loext:margin-right="0ic" loext:text-indent="-3.5ic"/>
      <style:text-properties officeooo:paragraph-rsid="003aac14"/>
    </style:style>
    <style:style style:name="P21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22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23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25" style:family="paragraph" style:parent-style-name="Standard">
      <style:text-properties fo:language="hr" fo:country="HR" officeooo:paragraph-rsid="001df55c"/>
    </style:style>
    <style:style style:name="P26" style:family="paragraph" style:parent-style-name="Standard">
      <style:text-properties fo:font-size="12pt" fo:language="hr" fo:country="HR" fo:font-weight="bold" officeooo:rsid="001df55c" officeooo:paragraph-rsid="0039d92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right="0cm" fo:text-indent="0.423cm" style:auto-text-indent="false"/>
      <style:text-properties officeooo:paragraph-rsid="003aac14"/>
    </style:style>
    <style:style style:name="P28" style:family="paragraph" style:parent-style-name="Standard">
      <style:paragraph-properties fo:margin-right="0cm" fo:text-indent="0.423cm" style:auto-text-indent="false"/>
      <style:text-properties fo:language="hr" fo:country="HR" officeooo:paragraph-rsid="003aac14"/>
    </style:style>
    <style:style style:name="P29" style:family="paragraph" style:parent-style-name="Standard">
      <style:paragraph-properties fo:margin-left="1.482cm" fo:margin-right="0cm" fo:text-indent="-1.482cm" style:auto-text-indent="false"/>
      <style:text-properties fo:language="hr" fo:country="HR" officeooo:paragraph-rsid="003aac14"/>
    </style:style>
    <style:style style:name="P30" style:family="paragraph" style:parent-style-name="Standard">
      <style:paragraph-properties fo:margin-left="1.693cm" fo:margin-right="0cm" fo:text-indent="-1.693cm" style:auto-text-indent="false"/>
      <style:text-properties fo:language="hr" fo:country="HR" officeooo:paragraph-rsid="003aac14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3aac14"/>
    </style:style>
    <style:style style:name="T4" style:family="text">
      <style:text-properties officeooo:rsid="003d5624"/>
    </style:style>
    <style:style style:name="T5" style:family="text">
      <style:text-properties officeooo:rsid="00373a3e"/>
    </style:style>
    <style:style style:name="T6" style:family="text">
      <style:text-properties officeooo:rsid="00395fbe"/>
    </style:style>
    <style:style style:name="T7" style:family="text">
      <style:text-properties fo:language="hr" fo:country="HR"/>
    </style:style>
    <style:style style:name="T8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hr" fo:country="HR"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hr" fo:country="HR" fo:font-weight="bold" officeooo:rsid="003aac14" style:font-size-asian="12pt" style:font-weight-asian="bold" style:font-size-complex="12pt" style:font-weight-complex="bold"/>
    </style:style>
    <style:style style:name="T16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17" style:family="text">
      <style:text-properties fo:language="hr" fo:country="HR" fo:font-weight="bold" style:font-weight-asian="bold" style:font-weight-complex="bold"/>
    </style:style>
    <style:style style:name="T18" style:family="text">
      <style:text-properties fo:language="sr" fo:country="RS"/>
    </style:style>
    <style:style style:name="T19" style:family="text">
      <style:text-properties fo:font-size="12pt" officeooo:rsid="001df55c" style:font-size-asian="12pt" style:font-size-complex="12pt"/>
    </style:style>
    <style:style style:name="T20" style:family="text">
      <style:text-properties officeooo:rsid="002c4d12"/>
    </style:style>
    <style:style style:name="T21" style:family="text">
      <style:text-properties officeooo:rsid="00284e50"/>
    </style:style>
    <style:style style:name="T22" style:family="text">
      <style:text-properties fo:font-size="12pt" fo:language="hr" fo:country="HR" fo:font-weight="bold" officeooo:rsid="001df55c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1</text:span>. SJEDNICE <text:span text:style-name="T4">( u 7. mandatu)</text:span> ODRŽANE <text:span text:style-name="T5">1</text:span><text:span text:style-name="T3">9</text:span>.<text:span text:style-name="T3">2</text:span>.202<text:span text:style-name="T6">6</text:span>.</text:p>
      <text:p text:style-name="P1"/>
      <text:p text:style-name="P2"><text:s/><text:span text:style-name="T7"><text:s text:c="57"/></text:span><text:span text:style-name="T8"><text:s text:c="9"/></text:span><text:span text:style-name="T9"><text:s/></text:span><text:span text:style-name="T10"><text:s text:c="11"/></text:span></text:p>
      <text:p text:style-name="P3"><text:s text:c="36"/><text:span text:style-name="T7"><text:s text:c="14"/></text:span><text:s text:c="57"/></text:p>
      <text:p text:style-name="P4"><text:s text:c="61"/><text:span text:style-name="T11">O D L U K U</text:span></text:p>
      <text:p text:style-name="P5"/>
      <text:p text:style-name="P6"><text:span text:style-name="T7"><text:s text:c="47"/>o </text:span><text:span text:style-name="T12"><text:s/>konstituiranju Upravnog vijeća </text:span></text:p>
      <text:p text:style-name="P7"><text:s text:c="35"/>Dječjeg vrtića ZLATOKOSA BOROVO u 7. mandatu</text:p>
      <text:p text:style-name="P8"/>
      <text:p text:style-name="P9">I <text:s text:c="2"/>Prestanak mandata članovima Upravnog vijeća DV ZLATOKOSA iz 6.mandata:</text:p>
      <text:p text:style-name="P9"><text:s text:c="5"/>Milan Poznanović- predsjednik predstavnik osnivača</text:p>
      <text:p text:style-name="P9"><text:s text:c="5"/>Srđana Španović- članica predstavnica osnivača</text:p>
      <text:p text:style-name="P9"><text:s text:c="5"/>Milijana Čavić- članica predstavnica osnivača</text:p>
      <text:p text:style-name="P9"><text:s text:c="5"/>Svetlana Nenić- članica predstavnica odgojitelja</text:p>
      <text:p text:style-name="P9"><text:s text:c="5"/>Sanja Spasojević- članica predstavnica roditelja.</text:p>
      <text:p text:style-name="P9"/>
      <text:p text:style-name="P9">II <text:s text:c="2"/>Izvješće o izboru novih članova Upravnog vijeća u 7. mandatu:</text:p>
      <text:p text:style-name="P9"><text:s text:c="5"/>- Osnivač Općina Borovo svojom Odlukom imenuje za članove Upravnog vijeća:</text:p>
      <text:p text:style-name="P9"><text:s text:c="5"/>Dragan Rakazović</text:p>
      <text:p text:style-name="P9"><text:s text:c="5"/>Srđana Španović</text:p>
      <text:p text:style-name="P9"><text:s text:c="5"/>Neven Lukić</text:p>
      <text:p text:style-name="P9">- Predstavnik odgojitelja odabran je na 2. odgojiteljskom vijeću 4.2.2026.:</text:p>
      <text:p text:style-name="P9"><text:s text:c="5"/>Svetlana Nenić</text:p>
      <text:p text:style-name="P9">- Predstavnik roditelja odbarna je na 2. roditeljskom sastanku <text:s/>10.2.2026.:</text:p>
      <text:p text:style-name="P9"><text:s text:c="4"/>Sanja Spasojević.</text:p>
      <text:p text:style-name="P9"/>
      <text:p text:style-name="P9">III <text:s/>Imenovanim i odabranim članovima Upravnog vijeća iz stavka II nakon prihvaćanja članstva mandat je verificiran. </text:p>
      <text:p text:style-name="P9"><text:s text:c="6"/>Mandat članovima Upravnog vijeća traje 4 godine.</text:p>
      <text:p text:style-name="P9"/>
      <text:p text:style-name="P9">IV <text:s text:c="3"/>Za <text:s/>predsjednika Upravnog vijeća u 7. mandatu izabran je <text:s/>Dragan Rakazović.</text:p>
      <text:p text:style-name="P9"/>
      <text:p text:style-name="P9">V <text:s text:c="3"/>Za zapisničara Upravnog vijeća <text:s/>izabrana je Svetlana Nenić.</text:p>
      <text:p text:style-name="P9"/>
      <text:p text:style-name="P9"/>
      <text:p text:style-name="P9"/>
      <text:p text:style-name="P9">VI <text:s text:c="2"/>Članovi Upravnog vijeća <text:s/>izjasnili su se da materijale za sjednice Upravnog vijeća <text:s text:c="2"/>žele primati na srpskom jeziku i ćiriličnom pismu.</text:p>
      <text:p text:style-name="P9"/>
      <text:p text:style-name="P9">VII <text:s/>Članovi Upravnog vijeća izjasnili su se da materijale za sjednice primaju elektronski.</text:p>
      <text:p text:style-name="P9"/>
      <text:p text:style-name="P10"><text:span text:style-name="T13">VIII <text:s text:c="2"/></text:span><text:span text:style-name="T14">Don</text:span><text:span text:style-name="T15">e</text:span><text:span text:style-name="T16">s</text:span><text:span text:style-name="T14">en</text:span><text:span text:style-name="T13"> je <text:s/>Poslovnik o radu Upravnog vijeća Dječjeg vrtića ZLATOKOSA BOROVO.</text:span></text:p>
      <text:p text:style-name="P9"/>
      <text:p text:style-name="P11"><text:s text:c="23"/></text:p>
      <text:p text:style-name="P11"/>
      <text:p text:style-name="P11"/>
      <text:p text:style-name="P11"/>
      <text:p text:style-name="P11"><text:soft-page-break/></text:p>
      <text:p text:style-name="P11"/>
      <text:p text:style-name="P6"><text:span text:style-name="T7"><text:s text:c="60"/></text:span><text:span text:style-name="T17"><text:s text:c="2"/>Z A K LJ U Č A K</text:span></text:p>
      <text:p text:style-name="P12"><text:s text:c="30"/></text:p>
      <text:p text:style-name="P6"><text:s/><text:span text:style-name="T7">I </text:span><text:s text:c="2"/>Usvaja se zapisnik sa <text:span text:style-name="T18"><text:s/></text:span><text:span text:style-name="T7">42</text:span>. sjednice Upravnog vijeća, Dječjeg vrtića ZLATOKOSA BOROVO, održane<text:span text:style-name="T18"> <text:s/></text:span><text:span text:style-name="T7">16</text:span>.<text:span text:style-name="T7">1</text:span>.20<text:span text:style-name="T7">26</text:span>.<text:span text:style-name="T7">godine.</text:span></text:p>
      <text:p text:style-name="P12"/>
      <text:p text:style-name="P13"><text:span text:style-name="T17"/></text:p>
      <text:p text:style-name="P14"><text:s text:c="67"/>O D L U K U</text:p>
      <text:p text:style-name="P5"/>
      <text:p text:style-name="P15"><text:span text:style-name="T17"><text:s text:c="2"/></text:span><text:span text:style-name="T7">I <text:s text:c="6"/>Donosi se <text:s/>Financijsko izvješće Dječjeg vrtića ZLATOKOSA BOROVO za <text:s/>2025. godinu.</text:span> </text:p>
      <text:p text:style-name="P16"/>
      <text:p text:style-name="P17"><text:span text:style-name="T7"><text:s/>II <text:s text:c="5"/>Financijsko izvješće Dječjeg vrtića ZLATOKOSA BOROVO za <text:s/>2025. godinu <text:s/>sastavni je dio ove odluke.</text:span></text:p>
      <text:p text:style-name="P12"/>
      <text:p text:style-name="P15"><text:span text:style-name="T7">III <text:s text:c="3"/>Financijsko izvješće Dječjeg vrtića ZLATOKOSA BOROVO za <text:s/>2025. godinu <text:s text:c="2"/>dostavlja se Osnivaču Općini Borovo na davanje suglasnosti.</text:span></text:p>
      <text:p text:style-name="P11"><text:s text:c="33"/></text:p>
      <text:p text:style-name="P18"><text:s text:c="67"/><text:span text:style-name="T11">O D L U K U</text:span></text:p>
      <text:p text:style-name="P19">o <text:s/>izboru i imenovanje ravnatelja/ice </text:p>
      <text:p text:style-name="P19">Dječjeg vrtića ZLATOKOSA BOROVO</text:p>
      <text:p text:style-name="P12"><text:s text:c="5"/></text:p>
      <text:p text:style-name="P12"><text:s text:c="24"/></text:p>
      <text:p text:style-name="P20"><text:s text:c="14"/><text:span text:style-name="T7">I </text:span><text:s text:c="4"/>Upravno vijeće Dječjeg vrtića ZLATOKOSA BOROVO,<text:span text:style-name="T7"> predlaže Načelniku</text:span> <text:span text:style-name="T7">- Općine Borovo da se</text:span> <text:span text:style-name="T7">za ravnateljicu <text:s/>DV ZLATOKOSA BOROVO imenuje Radmila Latas.</text:span></text:p>
      <text:p text:style-name="P6"><text:s text:c="10"/></text:p>
      <text:p text:style-name="P12"><text:s/>II <text:s text:c="3"/>Prijedlog za imenovanje donesen je jednoglasno.</text:p>
      <text:p text:style-name="P12"/>
      <text:p text:style-name="P12"><text:s/>III <text:s text:c="3"/>Mandat ravnateljice traje 5 godina.</text:p>
      <text:p text:style-name="P12"/>
      <text:p text:style-name="P12"><text:s/>IV <text:s/>Prijedlog Odluke o imenovanju ravnateljice Dječjeg vrtića ZLATOKOSA</text:p>
      <text:p text:style-name="P12"><text:s text:c="15"/>BOROVO sa cjelokupnim natječajnom dokumentacijom dostavlja se Načelniku </text:p>
      <text:p text:style-name="P7"><text:s text:c="14"/>Općine <text:s text:c="2"/>Borovo na razmatranje i usvajanje.</text:p>
      <text:p text:style-name="P13"><text:span text:style-name="T7"><text:s text:c="32"/></text:span><text:span text:style-name="T10"><text:s text:c="19"/></text:span></text:p>
      <text:p text:style-name="P18"><text:s/></text:p>
      <text:p text:style-name="P21"><text:s text:c="60"/><text:span text:style-name="T11"><text:s text:c="3"/>Z A K LJ U Č A K</text:span></text:p>
      <text:p text:style-name="P22"><text:span text:style-name="T19"/></text:p>
      <text:p text:style-name="P21"><text:s/>I <text:s/>Prihvaćen<text:span text:style-name="T20">i</text:span> su izvješ<text:span text:style-name="T21">taji</text:span>.</text:p>
      <text:p text:style-name="P23"><text:s text:c="33"/></text:p>
      <text:p text:style-name="P24"><text:s text:c="62"/><text:span text:style-name="T11">Z A K LJ U Č A K</text:span></text:p>
      <text:p text:style-name="P25"><text:s/>I <text:s/>Prihvaćene su informacije.</text:p>
      <text:p text:style-name="P26"><text:s text:c="50"/></text:p>
      <text:p text:style-name="P13"><text:span text:style-name="T22"><text:s text:c="61"/>Z A K LJ U Č A K</text:span><text:span text:style-name="T7"> <text:s text:c="53"/></text:span></text:p>
      <text:p text:style-name="P12"/>
      <text:p text:style-name="P27"><text:span text:style-name="T7">I <text:s text:c="5"/>Uputiti Osnivaču DV ZLATOKOSA BOROVO <text:s/>Općini Borovo informacije koje je dostavila sindikalna povjerenica <text:s/>SOOMK-a Svetlana Nenić o održanom sastanku u MZOM na kome se između ostalog razgovaralo i o neujednačenim plaćama zaposlenih u vrtićima. </text:span></text:p>
      <text:p text:style-name="P28">Na istom se navodi da je MZOM poslalo dopise jedinicama lokalne samouprave o provođenju u praksi članka 51. Zakona o predškolskom odgoju i obrazovanju.</text:p>
      <text:p text:style-name="P29"/>
      <text:p text:style-name="P30"><text:s text:c="3"/>II <text:s/>Zaključak sa održanog sastanka od strane SOOMK-a sastavni je dio ovog Zaključka.</text:p>
      <text:p text:style-name="P28"><text:s/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6-05-11T08:00:03.240444400</dc:date>
    <meta:editing-duration>PT2H22M29S</meta:editing-duration>
    <meta:editing-cycles>7</meta:editing-cycles>
    <meta:generator>LibreOffice/25.8.5.2$Windows_X86_64 LibreOffice_project/9c8b85f387cc00a89945a79c9e6239f32e450ac2</meta:generator>
    <meta:document-statistic meta:table-count="0" meta:image-count="0" meta:object-count="0" meta:page-count="3" meta:paragraph-count="63" meta:word-count="466" meta:character-count="4289" meta:non-whitespace-character-count="2595"/>
  </office:meta>
</office:document-meta>
</file>